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Raleway" svg:font-family="Raleway, sans-serif"/>
    <style:font-face style:name="Arial2" svg:font-family="Arial" style:font-family-generic="swiss"/>
    <style:font-face style:name="Courier New" svg:font-family="'Courier New'" style:font-pitch="variable"/>
    <style:font-face style:name="Futura" svg:font-family="Futura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Futura" style:font-name-complex="Futura"/>
    </style:style>
    <style:style style:name="P2" style:family="paragraph" style:parent-style-name="Standard">
      <style:text-properties fo:color="#808080" style:font-name="Futura" fo:font-size="14pt" style:font-size-asian="14pt" style:font-name-complex="Futura"/>
    </style:style>
    <style:style style:name="P3" style:family="paragraph" style:parent-style-name="Standard">
      <style:text-properties style:font-name="Futura" style:font-name-complex="Futura"/>
    </style:style>
    <style:style style:name="P4" style:family="paragraph" style:parent-style-name="Standard">
      <style:text-properties style:font-name="Futura" fo:font-size="10pt" style:font-size-asian="10pt" style:font-name-complex="Futura"/>
    </style:style>
    <style:style style:name="P5" style:family="paragraph" style:parent-style-name="Standard" style:list-style-name="WW8Num1">
      <style:text-properties style:font-name="Futura" fo:font-size="10pt" style:font-size-asian="10pt" style:font-name-complex="Futura"/>
    </style:style>
    <style:style style:name="P6" style:family="paragraph" style:parent-style-name="Standard">
      <style:paragraph-properties fo:padding-left="0in" fo:padding-right="0in" fo:padding-top="0.0835in" fo:padding-bottom="0in" fo:border-left="none" fo:border-right="none" fo:border-top="0.0071in solid #000000" fo:border-bottom="none"/>
      <style:text-properties fo:color="#808080" style:font-name="Futura" fo:font-size="14pt" style:font-size-asian="14pt" style:font-name-complex="Futura"/>
    </style:style>
    <style:style style:name="P7" style:family="paragraph" style:parent-style-name="Standard" style:master-page-name="Standard">
      <style:paragraph-properties style:page-number="auto"/>
      <style:text-properties fo:color="#808080" style:font-name="Futura" fo:font-size="36pt" style:font-size-asian="36pt" style:font-name-complex="Futura"/>
    </style:style>
    <style:style style:name="P8" style:family="paragraph" style:parent-style-name="Text_20_body" style:list-style-name="WW8Num1">
      <style:paragraph-properties fo:margin-top="0in" fo:margin-bottom="0in"/>
      <style:text-properties fo:font-variant="normal" fo:text-transform="none" fo:color="#333333" style:font-name="Raleway" fo:font-size="10.5pt" fo:letter-spacing="normal" fo:font-style="normal" fo:font-weight="normal" style:font-size-asian="10.5pt" style:font-style-asian="normal" style:font-weight-asian="normal" style:font-name-complex="Raleway"/>
    </style:style>
    <style:style style:name="P9" style:family="paragraph" style:parent-style-name="Text_20_body">
      <style:paragraph-properties fo:margin-top="0in" fo:margin-bottom="0in"/>
      <style:text-properties style:font-name="Raleway" fo:font-size="10.5pt" style:font-size-asian="10.5pt" style:font-name-complex="Raleway"/>
    </style:style>
    <style:style style:name="P10" style:family="paragraph" style:parent-style-name="Indented">
      <style:paragraph-properties fo:margin-left="0in" fo:margin-right="0in" fo:text-align="end" style:justify-single-word="false" fo:text-indent="0in" style:auto-text-indent="false"/>
      <style:text-properties fo:color="#808080" style:font-name="Futura" style:font-name-complex="Futura"/>
    </style:style>
    <style:style style:name="P11" style:family="paragraph" style:parent-style-name="Indented">
      <style:paragraph-properties fo:margin-left="0in" fo:margin-right="0in" fo:text-align="end" style:justify-single-word="false" fo:text-indent="0in" style:auto-text-indent="false"/>
      <style:text-properties fo:color="#808080" style:font-name="Futura" fo:font-size="10pt" style:font-size-asian="10pt" style:font-name-complex="Futura" style:font-size-complex="10pt"/>
    </style:style>
    <style:style style:name="T1" style:family="text">
      <style:text-properties fo:color="#808080" style:font-name="Futura" style:font-name-complex="Futura"/>
    </style:style>
    <style:style style:name="T2" style:family="text">
      <style:text-properties fo:color="#808080" style:font-name="Futura" fo:font-size="14pt" style:font-size-asian="14pt" style:font-name-complex="Futura"/>
    </style:style>
    <style:style style:name="T3" style:family="text">
      <style:text-properties style:font-name="Futura" style:font-name-complex="Futura"/>
    </style:style>
    <style:style style:name="T4" style:family="text">
      <style:text-properties style:font-name="Futura" fo:font-size="10pt" style:font-size-asian="10pt" style:font-name-complex="Futura"/>
    </style:style>
    <style:style style:name="T5" style:family="text">
      <style:text-properties fo:color="#000000" style:font-name="Futura" fo:font-size="10pt" fo:font-weight="normal" style:font-size-asian="10pt" style:font-weight-asian="normal" style:font-name-complex="Futura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999999" style:font-name="Futura" fo:font-size="10pt" style:font-size-asian="10pt" style:font-name-complex="Futura"/>
    </style:style>
    <style:style style:name="T8" style:family="text">
      <style:text-properties fo:font-variant="normal" fo:text-transform="none" fo:color="#333333" style:font-name="Raleway" fo:font-size="10.5pt" fo:letter-spacing="normal" fo:font-style="normal" fo:font-weight="normal" style:font-size-asian="10.5pt" style:font-style-asian="normal" style:font-weight-asian="normal" style:font-name-complex="Raleway"/>
    </style:style>
    <style:style style:name="T9" style:family="text">
      <style:text-properties style:font-name="Raleway" fo:font-size="10.5pt" style:font-size-asian="10.5pt" style:font-name-complex="Raleway"/>
    </style:style>
    <style:style style:name="Sect1" style:family="section">
      <style:section-properties style:writing-mode="lr-tb" style:editable="false">
        <style:columns fo:column-count="2">
          <style:column style:rel-width="5760*" fo:start-indent="0in" fo:end-indent="0in"/>
          <style:column style:rel-width="2880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>Josephine Allen</text:p>
        <text:p text:style-name="P1"><text:s text:c="4"/>Concept Artist | Animator <text:s/>| 3D Modeling</text:p>
        <text:p text:style-name="P10"/>
        <text:p text:style-name="P10"><text:span text:style-name="T6">JosAllen16@gmail.com</text:span></text:p>
        <text:p text:style-name="P11">(608) 698-5730</text:p>
        <text:p text:style-name="P11">www.JosAllen.com</text:p>
        <text:p text:style-name="P10"/>
      </text:section>
      <text:section text:style-name="Sect2" text:name="Section2">
        <text:p text:style-name="P6"/>
        <text:p text:style-name="P6">Education</text:p>
        <text:p text:style-name="P6"/>
        <text:p text:style-name="Standard"><text:span text:style-name="T3"><text:s text:c="4"/>Madison Area Technical College</text:span></text:p>
        <text:p text:style-name="Standard"><text:span text:style-name="T5"><text:s text:c="5"/>Associates of Arts Degree in Animation and Concept Development</text:span></text:p>
        <text:p text:style-name="Standard"><text:span text:style-name="T7"><text:s text:c="5"/>2014 – 2016</text:span></text:p>
        <text:p text:style-name="P2"/>
        <text:p text:style-name="P2">Work Experience</text:p>
        <text:p text:style-name="P2"/>
        <text:p text:style-name="Standard"><text:span text:style-name="T3"><text:s text:c="4"/>Art Intern</text:span></text:p>
        <text:p text:style-name="Standard"><text:span text:style-name="T5"><text:s text:c="5"/>Learning Games Network</text:span><text:span text:style-name="T7">, Madison, Wisconsin</text:span></text:p>
        <text:p text:style-name="Standard"><text:span text:style-name="T7"><text:s text:c="5"/>Oct 2015 - Current</text:span></text:p>
        <text:list xml:id="list3263201707180525443" text:style-name="WW8Num1">
          <text:list-item>
            <text:p text:style-name="P8">Concept Art</text:p>
          </text:list-item>
          <text:list-item>
            <text:p text:style-name="P8">Illustration</text:p>
          </text:list-item>
          <text:list-item>
            <text:p text:style-name="P8">3D Modeling</text:p>
          </text:list-item>
          <text:list-item>
            <text:p text:style-name="P8">Animated cut-scenes in Unity.</text:p>
          </text:list-item>
          <text:list-item>
            <text:p text:style-name="P8">Consulting directly with local experts to achieve accuracy of in game assets.</text:p>
          </text:list-item>
          <text:list-item>
            <text:p text:style-name="P8">Attended meetings discussing projects and game development with project leads and programmers.</text:p>
          </text:list-item>
          <text:list-item>
            <text:p text:style-name="P8">Sat in focus groups and testing.</text:p>
          </text:list-item>
          <text:list-item>
            <text:p text:style-name="P8">QA Tested games in development.</text:p>
          </text:list-item>
        </text:list>
        <text:p text:style-name="P9"/>
        <text:p text:style-name="Standard"><text:span text:style-name="T3"><text:s text:c="4"/>Hostess</text:span></text:p>
        <text:p text:style-name="Standard"><text:span text:style-name="T5"><text:s text:c="5"/>Biaggi’s Restorante Italiano</text:span><text:span text:style-name="T7">, Middleton, Wisconsin</text:span></text:p>
        <text:p text:style-name="Standard"><text:span text:style-name="T7"><text:s text:c="5"/>Jul 2014 – Current</text:span></text:p>
        <text:p text:style-name="P3"/>
        <text:p text:style-name="P2">Skills</text:p>
        <text:list xml:id="list32482791" text:continue-numbering="true" text:style-name="WW8Num1">
          <text:list-item>
            <text:p text:style-name="P5">Concept Art</text:p>
          </text:list-item>
          <text:list-item>
            <text:p text:style-name="P5">Illustration</text:p>
          </text:list-item>
          <text:list-item>
            <text:p text:style-name="P5">Animation</text:p>
          </text:list-item>
          <text:list-item>
            <text:p text:style-name="P5">3D Modeling</text:p>
          </text:list-item>
          <text:list-item>
            <text:p text:style-name="P5">Texturing</text:p>
          </text:list-item>
        </text:list>
        <text:p text:style-name="P4"/>
        <text:p text:style-name="P2">Software</text:p>
        <text:list xml:id="list32494629" text:continue-numbering="true" text:style-name="WW8Num1">
          <text:list-item>
            <text:p text:style-name="P5">Unity</text:p>
          </text:list-item>
          <text:list-item>
            <text:p text:style-name="P5">Photoshop</text:p>
          </text:list-item>
          <text:list-item>
            <text:p text:style-name="P5">3D Studio Max</text:p>
          </text:list-item>
          <text:list-item>
            <text:p text:style-name="P5">Maya</text:p>
          </text:list-item>
          <text:list-item>
            <text:p text:style-name="P5">Zbrush</text:p>
          </text:list-item>
          <text:list-item>
            <text:p text:style-name="P5">Substance Painter</text:p>
          </text:list-item>
          <text:list-item>
            <text:p text:style-name="P5">After Effects</text:p>
          </text:list-item>
        </text:list>
        <text:p text:style-name="P3"/>
        <text:p text:style-name="P2">References Availabl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Raleway" svg:font-family="Raleway, sans-serif"/>
    <style:font-face style:name="Arial2" svg:font-family="Arial" style:font-family-generic="swiss"/>
    <style:font-face style:name="Courier New" svg:font-family="'Courier New'" style:font-pitch="variable"/>
    <style:font-face style:name="Futura" svg:font-family="Futura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mbria" fo:font-size="11pt" fo:language="en" fo:country="US" style:font-name-asian="Calibri" style:font-size-asian="11pt" style:language-asian="zh" style:country-asian="CN" style:font-name-complex="Cambria" style:font-size-complex="11pt" style:language-complex="ar" style:country-complex="SA" fo:hyphenate="false" fo:hyphenation-remain-char-count="2" fo:hyphenation-push-char-count="2"/>
    </style:style>
    <style:style style:name="Company" style:family="paragraph" style:parent-style-name="No_20_Spacing">
      <style:paragraph-properties fo:margin-left="1in" fo:margin-right="0in" fo:text-indent="0in" style:auto-text-indent="false"/>
      <style:text-properties style:font-name="Georgia" fo:font-weight="bold" style:font-weight-asian="bold" style:font-name-complex="Georgia"/>
    </style:style>
    <style:style style:name="Indented" style:family="paragraph" style:parent-style-name="Company">
      <style:paragraph-properties fo:margin-left="1in" fo:margin-right="0in" fo:text-indent="0in" style:auto-text-indent="false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ohn Smith</dc:title>
    <meta:creation-date>2011-05-20T17:02:00</meta:creation-date>
    <dc:date>2011-05-20T17:32:00</dc:date>
    <meta:editing-cycles>1</meta:editing-cycles>
    <meta:editing-duration>PT20M</meta:editing-duration>
    <meta:generator>OpenOffice/4.1.2$Win32 OpenOffice.org_project/412m3$Build-9782</meta:generator>
    <meta:document-statistic meta:table-count="0" meta:image-count="0" meta:object-count="0" meta:page-count="1" meta:paragraph-count="39" meta:word-count="139" meta:character-count="893"/>
  </office:meta>
</office:document-meta>
</file>